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7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8" style:parent-style-name="內文" style:family="paragraph">
      <style:paragraph-properties style:snap-to-layout-grid="false" fo:text-align="justify" style:line-height-at-least="0.1666in"/>
    </style:style>
    <style:style style:name="P9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10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11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12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13" style:parent-style-name="內文" style:family="paragraph">
      <style:paragraph-properties style:snap-to-layout-grid="false" fo:text-align="justify" style:line-height-at-least="0.1666in"/>
    </style:style>
    <style:style style:name="P14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P15" style:parent-style-name="內文" style:family="paragraph">
      <style:paragraph-properties style:snap-to-layout-grid="false" fo:text-align="justify" style:line-height-at-least="0.1666in"/>
    </style:style>
    <style:style style:name="P16" style:parent-style-name="內文" style:family="paragraph">
      <style:paragraph-properties style:snap-to-layout-grid="false" fo:text-align="justify" style:line-height-at-least="0.1666in"/>
    </style:style>
    <style:style style:name="P17" style:parent-style-name="內文" style:family="paragraph">
      <style:paragraph-properties style:snap-to-layout-grid="false" fo:text-align="justify" style:line-height-at-least="0.1666in"/>
    </style:style>
    <style:style style:name="P18" style:parent-style-name="內文" style:family="paragraph">
      <style:paragraph-properties style:snap-to-layout-grid="false" fo:text-align="justify" style:line-height-at-least="0.1666in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P20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Column22" style:family="table-column">
      <style:table-column-properties style:column-width="5.8986in"/>
    </style:style>
    <style:style style:name="Table21" style:family="table">
      <style:table-properties style:width="5.8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P27" style:parent-style-name="內文" style:family="paragraph">
      <style:paragraph-properties style:snap-to-layout-grid="false" fo:text-align="justify" style:line-height-at-least="0.1666in"/>
    </style:style>
    <style:style style:name="P28" style:parent-style-name="內文" style:family="paragraph">
      <style:paragraph-properties style:snap-to-layout-grid="false" fo:text-align="justify" style:line-height-at-least="0.1666in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P32" style:parent-style-name="內文" style:family="paragraph">
      <style:paragraph-properties style:snap-to-layout-grid="false" fo:text-align="justify" style:line-height-at-least="0.1666in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P40" style:parent-style-name="內文" style:family="paragraph">
      <style:paragraph-properties style:snap-to-layout-grid="false" fo:text-align="justify" style:line-height-at-least="0.1666in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P52" style:parent-style-name="內文" style:family="paragraph">
      <style:paragraph-properties fo:margin-top="0.125in" fo:margin-left="0.4986in" fo:text-indent="-0.4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222222" fo:font-size="8.5pt" style:font-size-asian="8.5pt" style:font-size-complex="8.5pt" fo:background-color="#FFFFFF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0.4972in" fo:text-indent="-0.005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東大學特殊教育諮詢專線服務</text:span></text:p>
      <text:p text:style-name="P5">個案諮詢輔導需求調查表</text:p>
      <text:p text:style-name="P6"/>
      <text:p text:style-name="P7">☆學校名稱：</text:p>
      <text:p text:style-name="P8"/>
      <text:p text:style-name="P9">☆諮詢者姓名：<text:s text:c="13"/><text:s text:c="2"/>連絡電話：<text:s text:c="14"/></text:p>
      <text:p text:style-name="P10"><text:s text:c="2"/>e-mail：</text:p>
      <text:p text:style-name="P11"/>
      <text:p text:style-name="P12">☆日期：</text:p>
      <text:p text:style-name="P13"/>
      <text:p text:style-name="P14">☆個案基本資料：</text:p>
      <text:p text:style-name="P15">一、姓名：<text:s text:c="10"/></text:p>
      <text:p text:style-name="P16">二、性別：□男<text:s text:c="3"/>□女</text:p>
      <text:p text:style-name="P17">三、就讀年級：</text:p>
      <text:p text:style-name="P18">四、障礙類別：</text:p>
      <text:p text:style-name="P19"/>
      <text:p text:style-name="P20">☆個案問題摘述：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><text:span text:style-name="T53">備註:</text:span><text:span text:style-name="T54">本</text:span><text:span text:style-name="T55">表</text:span><text:span text:style-name="T56">填妥完畢，請以電子檔傳至spec@nttu.edu.tw信箱</text:span><text:span text:style-name="T57">或傳真至</text:span><text:span text:style-name="T58"><text:s/></text:span><text:span text:style-name="T59">089-51775</text:span><text:span text:style-name="T60">4</text:span><text:span text:style-name="T61">，便於後續相關事宜。謝謝！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師範學院特殊教育諮詢服務專線</dc:title>
    <dc:subject/>
    <meta:initial-creator>Leo User</meta:initial-creator>
    <dc:creator>Windows 使用者</dc:creator>
    <meta:creation-date>2026-06-16T02:02:00Z</meta:creation-date>
    <dc:date>2026-06-16T02:02:00Z</dc:date>
    <meta:print-date>2016-10-03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